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jpeg" manifest:full-path="Pictures/10000000000004910000033A192892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measure" style:list-style-name="L1">
      <style:graphic-properties draw:textarea-horizontal-align="center" draw:textarea-vertical-align="middle" draw:line-distance="4.3cm" draw:placing="below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4cm" fo:min-width="0.157cm"/>
    </style:style>
    <style:style style:name="gr4" style:family="graphic" style:parent-style-name="measure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measure">
      <style:graphic-properties draw:textarea-horizontal-align="center" draw:textarea-vertical-align="middle" draw:line-distance="0.708cm"/>
    </style:style>
    <style:style style:name="gr7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8" style:family="graphic" style:parent-style-name="measure">
      <style:graphic-properties draw:textarea-horizontal-align="center" draw:textarea-vertical-align="middle" draw:line-distance="0.439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2cm" svg:height="22.608cm" svg:x="0cm" svg:y="0cm">
          <draw:image xlink:href="Pictures/10000000000004910000033A192892B0.jpg" xlink:type="simple" xlink:show="embed" xlink:actuate="onLoad">
            <text:p/>
          </draw:image>
        </draw:frame>
        <draw:measure draw:style-name="gr2" draw:text-style-name="P2" draw:layer="measurelines" svg:x1="4.195cm" svg:y1="4.695cm" svg:x2="2.397cm" svg:y2="4.695cm">
          <text:p text:style-name="P2"><text:span text:style-name="T1">2,00m</text:span></text:p>
        </draw:measure>
        <draw:frame draw:style-name="gr3" draw:layer="layout" svg:width="0.637cm" svg:height="1.507cm" svg:x="27.937cm" svg:y="20.22cm">
          <draw:text-box>
            <text:p/>
          </draw:text-box>
        </draw:frame>
        <draw:measure draw:style-name="gr4" draw:text-style-name="P1" draw:layer="measurelines" svg:x1="24.127cm" svg:y1="8.791cm" svg:x2="31.111cm" svg:y2="8.791cm">
          <text:p text:style-name="P3"><text:span text:style-name="T1">6,30m</text:span></text:p>
        </draw:measure>
        <draw:measure draw:style-name="gr4" draw:text-style-name="P1" draw:layer="measurelines" svg:x1="29.206cm" svg:y1="3.712cm" svg:x2="29.206cm" svg:y2="15.14cm">
          <text:p text:style-name="P3"><text:span text:style-name="T1">7,38m</text:span></text:p>
        </draw:measure>
        <draw:custom-shape draw:style-name="gr5" draw:text-style-name="P1" draw:layer="layout" svg:width="1.8cm" svg:height="2.78cm" svg:x="22.5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4" draw:text-style-name="P1" draw:layer="measurelines" svg:x1="10.159cm" svg:y1="1.472cm" svg:x2="12.063cm" svg:y2="1.472cm">
          <text:p text:style-name="P3"><text:span text:style-name="T1">2,00m</text:span></text:p>
        </draw:measure>
        <draw:measure draw:style-name="gr6" draw:text-style-name="P3" draw:layer="measurelines" svg:x1="0.635cm" svg:y1="5.543cm" svg:x2="25.397cm" svg:y2="5.543cm">
          <text:p text:style-name="P3"><text:span text:style-name="T1"><text:measure text:kind="gap"/></text:span><text:span text:style-name="T1">24,95m</text:span></text:p>
        </draw:measure>
        <draw:measure draw:style-name="gr4" draw:text-style-name="P1" draw:layer="measurelines" svg:x1="0.635cm" svg:y1="7.521cm" svg:x2="24.127cm" svg:y2="7.521cm">
          <text:p text:style-name="P3"><text:span text:style-name="T1">23,38m</text:span></text:p>
        </draw:measure>
        <draw:measure draw:style-name="gr4" draw:text-style-name="P1" draw:layer="measurelines" svg:x1="19.047cm" svg:y1="1.806cm" svg:x2="19.047cm" svg:y2="17.68cm">
          <text:p text:style-name="P3"><text:span text:style-name="T1">14,72m</text:span></text:p>
        </draw:measure>
        <draw:custom-shape draw:style-name="gr7" draw:text-style-name="P1" draw:layer="layout" svg:width="1.8cm" svg:height="1.08cm" svg:x="22.5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0.6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0.6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8.7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8.7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5.8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5.8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3.9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3.9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2.003cm" svg:y="2.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2.003cm" svg:y="2.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2.5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2.5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0.6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0.6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8.7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8.7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5.8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5.8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3.9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3.9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2.003cm" svg:y="5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2.003cm" svg:y="6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measure draw:style-name="gr8" draw:text-style-name="P3" draw:layer="measurelines" svg:x1="11.166cm" svg:y1="4.139cm" svg:x2="24.5cm" svg:y2="4.139cm">
          <text:p text:style-name="P3"><text:span text:style-name="T1">13,60</text:span></text:p>
        </draw:measure>
        <draw:measure draw:style-name="gr4" draw:text-style-name="P1" draw:layer="layout" svg:x1="11.166cm" svg:y1="7.339cm" svg:x2="24.5cm" svg:y2="7.339cm">
          <text:p text:style-name="P3"><text:span text:style-name="T1">13,60</text:span></text:p>
        </draw:measure>
        <draw:custom-shape draw:style-name="gr7" draw:text-style-name="P1" draw:layer="layout" svg:width="2.2cm" svg:height="0.5cm" svg:x="3cm" svg:y="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0.7cm" svg:y="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5.3cm" svg:y="1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2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2cm" svg:y="4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4.3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4.3cm" svg:y="4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6.5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6.5cm" svg:y="4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2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2cm" svg:y="6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4.3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4.3cm" svg:y="6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1.4cm" svg:x="6.5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0.5cm" svg:x="6.5cm" svg:y="6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2.4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2.4cm" svg:y="1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0.5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0.5cm" svg:y="1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8.6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8.6cm" svg:y="1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6.7cm" svg:y="13.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6.7cm" svg:y="14.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2.4cm" svg:y="9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2.4cm" svg:y="10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20.5cm" svg:y="9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20.5cm" svg:y="10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8.6cm" svg:y="9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8.6cm" svg:y="10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1.8cm" svg:height="2.78cm" svg:x="16.7cm" svg:y="9.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1.8cm" svg:height="1.08cm" svg:x="16.7cm" svg:y="10.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3cm" svg:y="10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5.2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5.2cm" svg:y="10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8.7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8.7cm" svg:y="10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10.9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10.9cm" svg:y="10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13.1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13.1cm" svg:y="10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3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3cm" svg:y="1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5.2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5.2cm" svg:y="1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8.7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8.7cm" svg:y="1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10.9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10.9cm" svg:y="1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.2cm" svg:height="2.7cm" svg:x="13.1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.2cm" svg:height="1cm" svg:x="13.1cm" svg:y="13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1.5cm" svg:height="0.2cm" svg:x="24cm" svg:y="14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15.3cm" svg:y="14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15.3cm" svg:y="1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7.3cm" svg:y="1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7.3cm" svg:y="14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24.1cm" svg:y="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17.3cm" svg:y="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5cm" svg:height="0.2cm" svg:x="17.3cm" svg:y="6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.029cm" svg:height="0.95cm" svg:x="14.5cm" svg:y="3cm">
          <text:p text:style-name="P1"><text:span text:style-name="T2">30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14.471cm" svg:y="6.05cm">
          <text:p text:style-name="P1"><text:span text:style-name="T2">30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4.5cm" svg:y="11cm">
          <text:p text:style-name="P1"><text:span text:style-name="T2">30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4.471cm" svg:y="14cm">
          <text:p text:style-name="P1"><text:span text:style-name="T2">30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-1.029cm" svg:y="12.55cm">
          <text:p text:style-name="P1"><text:span text:style-name="T2">50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11.471cm" svg:y="11cm">
          <text:p text:style-name="P1"><text:span text:style-name="T2">2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11.471cm" svg:y="14cm">
          <text:p text:style-name="P1"><text:span text:style-name="T2">2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20.971cm" svg:y="3.05cm">
          <text:p text:style-name="P1"><text:span text:style-name="T2">2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20.971cm" svg:y="6.05cm">
          <text:p text:style-name="P1"><text:span text:style-name="T2">2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19.971cm" svg:y="10.5cm">
          <text:p text:style-name="P1"><text:span text:style-name="T2">1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19.971cm" svg:y="14.05cm">
          <text:p text:style-name="P1"><text:span text:style-name="T2">1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26.5cm" svg:y="13cm">
          <text:p text:style-name="P1"><text:span text:style-name="T2">10x3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029cm" svg:height="0.95cm" svg:x="26.5cm" svg:y="12cm">
          <text:p text:style-name="P1"><text:span text:style-name="T2">5x5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1-26T23:14:44</dc:date>
    <meta:generator>OpenOffice.org/3.1$Unix OpenOffice.org_project/310m19$Build-9420</meta:generator>
    <meta:editing-duration>PT01H00M02S</meta:editing-duration>
    <meta:editing-cycles>1</meta:editing-cycles>
    <meta:document-statistic meta:object-count="107"/>
  </office:meta>
</office:document-meta>
</file>